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5ac7c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officeooo:rsid="005bd15c" officeooo:paragraph-rsid="009b4361" style:font-size-asian="11pt" style:font-style-asian="normal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officeooo:rsid="00986549" officeooo:paragraph-rsid="009b4361" style:font-size-asian="11pt" style:font-style-asian="normal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d224a" officeooo:paragraph-rsid="009d224a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7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" fo:font-size="11pt" fo:font-style="normal" fo:font-weight="bold" officeooo:rsid="008b7c45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8b7c45" style:font-size-asian="11pt" style:font-style-asian="normal" style:font-weight-asian="bold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font-size-asian="11pt" style:font-style-asian="normal"/>
    </style:style>
    <style:style style:name="T16" style:family="text">
      <style:text-properties style:font-name="Verdana" fo:font-size="11pt" fo:font-style="normal" officeooo:rsid="0074b03e" style:font-size-asian="11pt" style:font-style-asian="normal"/>
    </style:style>
    <style:style style:name="T17" style:family="text">
      <style:text-properties style:font-name="Verdana" fo:font-size="11pt" style:font-size-asian="11pt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fo:color="#000000" style:font-name="Verdana" fo:font-size="11pt" fo:language="es" fo:country="AR" fo:font-style="normal" style:text-underline-style="none" fo:font-weight="normal" officeooo:rsid="004fb49f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" fo:font-size="11pt" fo:language="es" fo:country="AR" fo:font-style="normal" style:text-underline-style="none" fo:font-weight="bold" officeooo:rsid="004fb49f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2" style:family="text">
      <style:text-properties officeooo:rsid="007e6ae0"/>
    </style:style>
    <style:style style:name="T23" style:family="text">
      <style:text-properties style:use-window-font-color="true" style:font-name="Verdana" fo:font-size="11pt" fo:letter-spacing="normal" fo:language="es" fo:country="AR" fo:font-style="normal" style:text-underline-style="none" fo:font-weight="normal" officeooo:rsid="004fb49f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4" style:family="text">
      <style:text-properties officeooo:rsid="00986549"/>
    </style:style>
    <style:style style:name="T25" style:family="text">
      <style:text-properties officeooo:rsid="009b459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3">La Comisión de Seguridad</text:span><text:span text:style-name="T19"> </text:span><text:span text:style-name="T4">Pública</text:span><text:span text:style-name="T18"> </text:span><text:span text:style-name="T17">ha considerado el proyecto de</text:span><text:span text:style-name="T12"> </text:span><text:span text:style-name="T14">Comunicación</text:span><text:span text:style-name="T13">, </text:span><text:span text:style-name="T21">41678 CD – FP – PS</text:span><text:span text:style-name="T20"> del diputado Pinotti, p</text:span><text:span text:style-name="T23">or el cual se solicita por intermedio del organismo que corresponda, disponga informar en relación a la estrategia de Seguridad Preventiva para Centros Urbanos anunciado por el Gobierno Provincial el martes 8 de diciembre del 2020</text:span><text:span text:style-name="T3">; y, por las razones expuestas en los fundamentos y las que podr</text:span><text:span text:style-name="T15">á dar el miembro informante, </text:span><text:span text:style-name="T16">esta</text:span><text:span text:style-name="T15"> Comisión aconseja la aprobación del </text:span><text:span text:style-name="T16">siguiente texto con modificaciones</text:span><text:span text:style-name="T15">:</text:span></text:p>
      <text:p text:style-name="P13"/>
      <text:p text:style-name="P17">PR<text:span text:style-name="T22">OYECTO DE COMUNICACIÓN</text:span></text:p>
      <text:p text:style-name="P14"/>
      <text:list xml:id="list149742282" text:style-name="L1">
        <text:list-header>
          <text:p text:style-name="P19">La C<text:span text:style-name="T24">á</text:span>mara de Diputados de la Provincia ver<text:span text:style-name="T24">í</text:span>a con agrado que el Poder Ejecutivo, p<text:span text:style-name="T24">o</text:span>r intermedio del organismo que corresponda, <text:span text:style-name="T24">informe:</text:span></text:p>
        </text:list-header>
        <text:list-item>
          <text:p text:style-name="P20"><text:s/>cual es la Estrategia de Seguridad Preventiva para centros urbanos, decreto reglamentario, marco de la misma, objetivos y metas, criterio de selección de los centros urbanos, <text:span text:style-name="T25">e</text:span>l plan de incorporación de los centros urbanos excluidos;</text:p>
        </text:list-item>
        <text:list-item>
          <text:p text:style-name="P20"><text:s/>cual es la Estrategia de Seguridad Preventiva en comunas; </text:p>
        </text:list-item>
        <text:list-item>
          <text:p text:style-name="P20"><text:s/>origen de los fondos para la implementación <text:span text:style-name="T25">de dichas estrategias</text:span>; y,</text:p>
        </text:list-item>
        <text:list-item>
          <text:p text:style-name="P20"><text:s/>conclusiones de los foros de participación organizados por el Ministerio de Seguridad.</text:p>
        </text:list-item>
      </text:list>
      <text:p text:style-name="P12"/>
      <text:p text:style-name="P21"><text:span text:style-name="T6">S</text:span><text:span text:style-name="T5">ala de la Comisión </text:span><text:span text:style-name="T11">en Zoom</text:span><text:span text:style-name="T7">, </text:span><text:span text:style-name="T10">10</text:span><text:span text:style-name="T8">-</text:span><text:span text:style-name="T9">0</text:span><text:span text:style-name="T10">3</text:span><text:span text:style-name="T8">-202</text:span><text:span text:style-name="T9">1</text:span><text:span text:style-name="T7">.</text:span></text:p>
      <text:p text:style-name="P21"><text:span text:style-name="T7"/></text:p>
      <text:p text:style-name="P22"><text:span text:style-name="T7">FIRMANTES: CANDIDO – BASILE – CATTALIN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3H35M8S</meta:editing-duration>
    <meta:editing-cycles>59</meta:editing-cycles>
    <meta:generator>LibreOffice/6.3.4.2$Linux_X86_64 LibreOffice_project/30$Build-2</meta:generator>
    <dc:title>Hoja con membrete 2019</dc:title>
    <dc:date>2021-03-11T09:53:41.668307189</dc:date>
    <meta:print-date>2021-03-10T12:13:25.404381760</meta:print-date>
    <meta:initial-creator>mentrada05 </meta:initial-creator>
    <meta:keyword>CreatedByIRIS_Readiris_14.1</meta:keyword>
    <meta:document-statistic meta:table-count="2" meta:image-count="1" meta:object-count="0" meta:page-count="1" meta:paragraph-count="15" meta:word-count="215" meta:character-count="1401" meta:non-whitespace-character-count="1190"/>
  </office:meta>
</office:document-meta>
</file>